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033cm"/>
    </style:style>
    <style:style style:name="表格1.1" style:family="table-row">
      <style:table-row-properties style:min-row-height="0.584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3.106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7.759cm" table:align="center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9.215cm"/>
    </style:style>
    <style:style style:name="表格2.C" style:family="table-column">
      <style:table-column-properties style:column-width="4.22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4.07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41pt" fo:font-weight="bold" style:font-name-asian="標楷體" style:font-size-asian="41pt" style:font-weight-asian="bold" style:font-size-complex="41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61pt" fo:font-weight="bold" fo:background-color="#ffffff" style:font-name-asian="標楷體" style:font-size-asian="61pt" style:font-weight-asian="bold" style:font-size-complex="61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officeooo:paragraph-rsid="001513a9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>
        <style:tab-stops>
          <style:tab-stop style:position="6.509cm"/>
        </style:tab-stops>
      </style:paragraph-properties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officeooo:rsid="001513a9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61pt" fo:font-weight="bold" fo:background-color="#ffffff" loext:char-shading-value="0" style:font-name-asian="標楷體" style:font-size-asian="61pt" style:font-weight-asian="bold" style:font-size-complex="61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6pt" style:font-name-asian="標楷體" style:font-size-asian="26pt" style:font-size-complex="26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ext_20_body"/>
      <text:p text:style-name="Text_20_body"/>
      <text:p text:style-name="Text_20_body"/>
      <text:p text:style-name="P3"/>
      <text:p text:style-name="P3">仁德醫護管理專科學校</text:p>
      <text:p text:style-name="Text_20_body"/>
      <text:p text:style-name="Text_20_body"/>
      <text:p text:style-name="P4"/>
      <text:p text:style-name="P10"><text:span text:style-name="預設段落字型"><text:span text:style-name="T3">印 鑑 清 冊</text:span></text:span></text:p>
      <text:p text:style-name="Text_20_body"/>
      <text:p text:style-name="Text_20_body"/>
      <text:p text:style-name="Text_20_body"/>
      <text:p text:style-name="P11"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2"><text:span text:style-name="預設段落字型"><text:span text:style-name="T4">保管人：</text:span></text:span></text:p>
          </table:table-cell>
          <table:table-cell table:style-name="表格1.A1" office:value-type="string">
            <text:p text:style-name="P12"><text:span text:style-name="預設段落字型"><text:span text:style-name="T4">單位主管：</text:span></text:span></text:p>
          </table:table-cell>
          <table:table-cell table:style-name="表格1.A1" office:value-type="string">
            <text:p text:style-name="P12"><text:span text:style-name="預設段落字型"><text:span text:style-name="T4">一級主管：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Text_20_body"/>
          </table:table-cell>
          <table:table-cell table:style-name="表格1.A2" office:value-type="string">
            <text:p text:style-name="Text_20_body"/>
          </table:table-cell>
        </table:table-row>
      </table:table>
      <text:p text:style-name="P5"/>
      <text:p text:style-name="P14"><text:span text:style-name="預設段落字型"><text:span text:style-name="T5">仁德醫護管理專科學校 </text:span></text:span><text:span text:style-name="預設段落字型"><text:span text:style-name="T6">印鑑保管單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印 <text:s text:c="3"/>文</text:p>
          </table:table-cell>
          <table:table-cell table:style-name="表格2.A1" office:value-type="string">
            <text:p text:style-name="P8">印 <text:s text:c="2"/>模 (章 戳)</text:p>
          </table:table-cell>
          <table:table-cell table:style-name="表格2.A1" office:value-type="string">
            <text:p text:style-name="P9">備 <text:s text:c="3"/>註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dobeMingStd-Light" svg:font-family="AdobeMingStd-Ligh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-complex="AdobeMingStd-Light" style:font-family-complex="AdobeMingStd-Light" style:font-family-generic-complex="system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officeooo:rsid="001513a9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<text:span text:style-name="MT1">31</text:span>-02-03 </text:p>
        <text:p text:style-name="MP1">表單修訂日期：10<text:span text:style-name="MT1">8</text:span>/0<text:span text:style-name="MT1">5</text:span>/<text:span text:style-name="MT1">1</text:span>4 </text:p>
        <text:p text:style-name="MP2"><text:span text:style-name="預設段落字型"><text:span text:style-name="MT2">保存期限:5年 </text:span></text:span></text:p>
      </style:footer>
    </style:master-page>
    <style:master-page style:name="MP1" style:page-layout-name="Mpm3">
      <style:footer>
        <text:p text:style-name="MP1">表 單 編號:IC-1<text:span text:style-name="MT1">31</text:span>-02-03 </text:p>
        <text:p text:style-name="MP1">表單修訂日期：10<text:span text:style-name="MT1">8</text:span>/0<text:span text:style-name="MT1">5</text:span>/<text:span text:style-name="MT1">14</text:span> </text:p>
        <text:p text:style-name="MP2"><text:span text:style-name="預設段落字型"><text:span text:style-name="MT2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8:54:00Z</meta:creation-date>
    <dc:date>2019-09-26T16:57:20.231000000</dc:date>
    <meta:print-date>2010-12-30T03:00:00Z</meta:print-date>
    <meta:editing-cycles>3</meta:editing-cycles>
    <meta:editing-duration>PT2M15S</meta:editing-duration>
    <meta:document-statistic meta:table-count="2" meta:image-count="0" meta:object-count="0" meta:page-count="2" meta:paragraph-count="16" meta:word-count="91" meta:character-count="161" meta:non-whitespace-character-count="133"/>
    <meta:template xlink:type="simple" xlink:actuate="onRequest" xlink:title="" xlink:href="file:///D:/內控/1080327/內控-印鑑管理/印鑑保管單IC-131-02-03.odt/Normal.dotm"/>
  </office:meta>
</office:document-meta>
</file>