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368cm" fo:margin-left="-0.586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2.36cm"/>
    </style:style>
    <style:style style:name="表格1.G" style:family="table-column">
      <style:table-column-properties style:column-width="0.318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fo:wrap-option="no-wrap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fo:wrap-option="no-wrap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fo:wrap-option="no-wrap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fo:wrap-option="no-wrap"/>
    </style:style>
    <style:style style:name="表格1.4" style:family="table-row">
      <style:table-row-properties style:min-row-height="1.85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fo:wrap-option="no-wrap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9" style:family="table-row">
      <style:table-row-properties style:min-row-height="1.189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0" style:family="table-row">
      <style:table-row-properties style:min-row-height="1.30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1" style:family="table-row">
      <style:table-row-properties style:min-row-height="1.905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2" style:family="table-row">
      <style:table-row-properties style:min-row-height="2.843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fo:wrap-option="no-wrap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text-properties style:letter-kerning="false" style:font-name-asian="標楷體"/>
    </style:style>
    <style:style style:name="P8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Text_20_body">
      <style:paragraph-properties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-0.829cm" fo:line-height="1.023cm" fo:text-indent="10.125cm" style:auto-text-indent="false" style:line-break="normal"/>
    </style:style>
    <style:style style:name="P15" style:family="paragraph" style:parent-style-name="Text_20_body">
      <style:paragraph-properties fo:margin-left="0cm" fo:margin-right="1.058cm" fo:line-height="1.023cm" fo:text-indent="0cm" style:auto-text-indent="false" style:line-break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.212cm" style:auto-text-indent="false"/>
    </style:style>
    <style:style style:name="P17" style:family="paragraph" style:parent-style-name="Text_20_body">
      <style:paragraph-properties fo:margin-left="0cm" fo:margin-right="0cm" fo:orphans="2" fo:widows="2" fo:text-indent="0.423cm" style:auto-text-indent="false"/>
      <style:text-properties style:letter-kerning="false" style:font-name-asian="標楷體"/>
    </style:style>
    <style:style style:name="P18" style:family="paragraph" style:parent-style-name="Text_20_body">
      <style:paragraph-properties fo:margin-left="0.478cm" fo:margin-right="0cm" fo:orphans="2" fo:widows="2" fo:text-indent="-0.478cm" style:auto-text-indent="fals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1.905cm" fo:margin-right="0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orphans="2" fo:widows="2" fo:text-indent="0.847cm" style:auto-text-indent="false"/>
      <style:text-properties style:letter-kerning="false" style:font-name-asian="標楷體"/>
    </style:style>
    <style:style style:name="P2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officeooo:paragraph-rsid="000a7c4e" style:letter-kerning="fals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仁德醫護管理專科學校來文展期申請單</text:p>
      <text:p text:style-name="P3"/>
      <text:p text:style-name="P14"><text:span text:style-name="預設段落字型"><text:span text:style-name="T3">申請單位：</text:span></text:span><text:span text:style-name="預設段落字型"><text:span text:style-name="T4"> </text:span></text:span></text:p>
      <text:p text:style-name="P15"><text:span text:style-name="預設段落字型"><text:span text:style-name="T1"><text:s text:c="48"/></text:span></text:span><text:span text:style-name="預設段落字型"><text:span text:style-name="T3">申請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row table:style-name="表格1.1">
          <table:table-cell table:style-name="表格1.A1" office:value-type="string">
            <text:p text:style-name="P4">總 收 文 號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3" office:value-type="string">
            <text:p text:style-name="P4">收 文 日 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3">來 文 機 關</text:span>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3" office:value-type="string">
            <text:p text:style-name="P11"><text:span text:style-name="預設段落字型"><text:span text:style-name="T3">來 文 字 號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來 文 速 別</text:p>
          </table:table-cell>
          <table:table-cell table:style-name="表格1.B3" table:number-columns-spanned="3" office:value-type="string">
            <text:p text:style-name="P16"><text:span text:style-name="預設段落字型"><text:span text:style-name="T5">□最速件 </text:span></text:span><text:span text:style-name="預設段落字型"><text:span text:style-name="T2"><text:s/>□速件 <text:s/>□普通件</text:span>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4">機 密 等 級</text:p>
          </table:table-cell>
          <table:covered-table-cell/>
          <table:covered-table-cell/>
          <table:table-cell table:style-name="表格1.H3" table:number-columns-spanned="2" office:value-type="string">
            <text:p text:style-name="P12"><text:span text:style-name="預設段落字型"><text:span text:style-name="T5">□極機密</text:span></text:span><text:span text:style-name="預設段落字型"><text:span text:style-name="T2"> □機密 □密</text:span></text:span><text:span text:style-name="預設段落字型"><text:span text:style-name="T5"> <text:s/>□普通 <text:s/>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主 <text:s text:c="3"/>旨</text:p>
          </table:table-cell>
          <table:table-cell table:style-name="表格1.B4" table:number-columns-spanned="8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原應辦畢日期</text:p>
          </table:table-cell>
          <table:table-cell table:style-name="表格1.B5" office:value-type="string">
            <text:p text:style-name="P8"/>
          </table:table-cell>
          <table:table-cell table:style-name="表格1.C5" table:number-columns-spanned="2" office:value-type="string">
            <text:p text:style-name="P13"><text:span text:style-name="預設段落字型"><text:span text:style-name="T3">申請展延天數</text:span></text:span></text:p>
          </table:table-cell>
          <table:covered-table-cell/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H5" office:value-type="string">
            <text:p text:style-name="P13"><text:span text:style-name="預設段落字型"><text:span text:style-name="T3">預定辦畢日期</text:span></text:span></text:p>
          </table:table-cell>
          <table:table-cell table:style-name="表格1.I5" office:value-type="string">
            <text:p text:style-name="P8"/>
          </table:table-cell>
        </table:table-row>
        <table:table-row table:style-name="表格1.1">
          <table:table-cell table:style-name="表格1.A6" table:number-rows-spanned="4" office:value-type="string">
            <text:p text:style-name="P9">展 期 理 由</text:p>
          </table:table-cell>
          <table:table-cell table:style-name="表格1.B6" table:number-columns-spanned="4" office:value-type="string">
            <text:p text:style-name="P10">□彙整資料太多無法及時處理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0">□會辦單位未將資料傳送無法彙整延誤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4" office:value-type="string">
            <text:p text:style-name="P10">□來文資料不全需再索取延誤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8">□來文收文承辦時已過期限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4" office:value-type="string">
            <text:p text:style-name="P10">□來文遺失重簽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10">□辦文期限過短無法限期完成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7">□其他（ <text:s text:c="6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申 <text:s/>請 <text:s/>人</text:p>
          </table:table-cell>
          <table:table-cell table:style-name="表格1.B10" table:number-columns-spanned="2" office:value-type="string">
            <text:p text:style-name="P6">二級單位主管</text:p>
          </table:table-cell>
          <table:covered-table-cell/>
          <table:table-cell table:style-name="表格1.D10" table:number-columns-spanned="3" office:value-type="string">
            <text:p text:style-name="P6">一級單位主管</text:p>
          </table:table-cell>
          <table:covered-table-cell/>
          <table:covered-table-cell/>
          <table:table-cell table:style-name="表格1.G10" table:number-columns-spanned="3" office:value-type="string">
            <text:p text:style-name="P4">校 <text:s text:c="10"/>長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預設段落字型"><text:span text:style-name="T3">備 <text:s text:c="7"/>註</text:span></text:span></text:p>
          </table:table-cell>
          <table:table-cell table:style-name="表格1.B12" table:number-columns-spanned="8" office:value-type="string">
            <text:p text:style-name="P19">一、展期5日內(含5日)由一級單位主管核准，5日以上時應報請校長核准。</text:p>
            <text:p text:style-name="P22">二、公文處理時限規定、計算標準，應參照下列標準為依據(以下天數皆扣除例假日)。</text:p>
            <text:p text:style-name="P23"><text:s text:c="4"/>(一)最速件隨到隨辦。</text:p>
            <text:p text:style-name="P20">(二)速件不超過三天。</text:p>
            <text:p text:style-name="P20">(三)普通件不超過六天。</text:p>
            <text:p text:style-name="P20">(四)限時公文(來文訂有時限者)應依限辦理。</text:p>
            <text:p text:style-name="P20">(五)如不克於前列時限辦出者，即需辦理公文展期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31-01-02 </text:p>
        <text:p text:style-name="MP1">表單修訂日期：108/05/14 </text:p>
        <text:p text:style-name="MP2"><text:span text:style-name="預設段落字型"><text:span text:style-name="MT1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8:03:00Z</meta:creation-date>
    <dc:date>2019-09-26T16:06:04.309000000</dc:date>
    <meta:print-date>2019-07-17T07:01:00Z</meta:print-date>
    <meta:editing-cycles>3</meta:editing-cycles>
    <meta:editing-duration>PT1M54S</meta:editing-duration>
    <meta:document-statistic meta:table-count="1" meta:image-count="0" meta:object-count="0" meta:page-count="1" meta:paragraph-count="38" meta:word-count="372" meta:character-count="574" meta:non-whitespace-character-count="393"/>
    <meta:template xlink:type="simple" xlink:actuate="onRequest" xlink:title="" xlink:href="file:///D:/內控/1080327/內控-文書處理/5來文展期申請單IC-131-01-02.odt/Normal.dotm"/>
  </office:meta>
</office:document-meta>
</file>