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05cm" fo:margin-left="-0.268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62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84cm" fo:keep-together="always"/>
    </style:style>
    <style:style style:name="表格1.3" style:family="table-row">
      <style:table-row-properties style:min-row-height="1.513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7.5cm" fo:keep-together="always"/>
    </style:style>
    <style:style style:name="表格1.6" style:family="table-row">
      <style:table-row-properties style:min-row-height="1.118cm" fo:keep-together="always"/>
    </style:style>
    <style:style style:name="表格1.7" style:family="table-row">
      <style:table-row-properties style:min-row-height="1.7cm" fo:keep-together="always"/>
    </style:style>
    <style:style style:name="表格1.9" style:family="table-row">
      <style:table-row-properties style:min-row-height="1.452cm" fo:keep-together="always"/>
    </style:style>
    <style:style style:name="表格1.10" style:family="table-row">
      <style:table-row-properties style:min-row-height="1.277cm" fo:keep-together="always"/>
    </style:style>
    <style:style style:name="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Footer">
      <style:paragraph-properties fo:text-align="end" style:justify-single-word="false" style:line-break="normal"/>
    </style:style>
    <style:style style:name="P3" style:family="paragraph" style:parent-style-name="Text_20_body">
      <style:paragraph-properties fo:margin-left="0.21cm" fo:margin-right="0.259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212cm" fo:margin-right="0.25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本文縮排">
      <style:paragraph-properties fo:margin-left="0.96cm" fo:margin-right="0cm" fo:line-height="0.564cm" fo:text-indent="-0.96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706cm" fo:margin-right="0cm" fo:line-height="0.459cm" fo:text-indent="-0.706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06cm" fo:margin-right="0cm" fo:line-height="0.459cm" fo:text-indent="-0.70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847cm" fo:margin-right="1.221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847cm" fo:margin-right="1.221cm" fo:line-height="0.776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.847cm" fo:margin-right="1.221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 style:master-page-name="MP0">
      <style:paragraph-properties style:page-number="auto" fo:break-before="page" style:snap-to-layout-grid="false">
        <style:tab-stops>
          <style:tab-stop style:position="12.674cm"/>
        </style:tab-stops>
      </style:paragraph-properties>
    </style:style>
    <style:style style:name="P19" style:family="paragraph" style:parent-style-name="本文縮排" style:list-style-name="L1">
      <style:paragraph-properties fo:line-height="0.459cm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letter-spacing="0.035cm" style:font-name-asian="標楷體" style:font-size-asian="18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5" style:family="text">
      <style:text-properties style:font-name="標楷體" fo:font-size="16pt" fo:letter-spacing="0.706cm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officeooo:rsid="001b37c3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2">仁德醫護管理專科學校章戳印鑑製發(換發)或補發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A1" office:value-type="string">
            <text:p text:style-name="P4">年 <text:s text:c="5"/>月 <text:s text:c="4"/>日</text:p>
          </table:table-cell>
        </table:table-row>
        <table:table-row table:style-name="表格1.2">
          <table:table-cell table:style-name="表格1.A1" office:value-type="string">
            <text:p text:style-name="P3">章戳印鑑名 <text:s text:c="3"/>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原因說明 <text:s/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1">項 <text:s text:c="3"/>目</text:p>
          </table:table-cell>
          <table:table-cell table:style-name="表格1.A1" table:number-columns-spanned="4" office:value-type="string">
            <text:p text:style-name="P8"><text:span text:style-name="預設段落字型"><text:span text:style-name="T3">□新製發 □更換重製 □遺失補製 □繳銷 □保管人異動 □新成立單位 □毀損□遺失 □其他</text:span></text:span><text:span text:style-name="預設段落字型"><text:span text:style-name="T4"> <text:s text:c="20"/></text:span></text:span><text:span text:style-name="預設段落字型"><text:span text:style-name="T3"><text:s text:c="12"/>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3" office:value-type="string">
            <text:p text:style-name="P5">原印模(參考印鑑模式)</text:p>
          </table:table-cell>
          <table:covered-table-cell/>
          <table:covered-table-cell/>
          <table:table-cell table:style-name="表格1.D4" table:number-columns-spanned="2" office:value-type="string">
            <text:p text:style-name="P9"><text:span text:style-name="預設段落字型"><text:span text:style-name="T5">新印模</text:span>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6">印 <text:s text:c="2"/>鑑 <text:s text:c="2"/>章 <text:s text:c="2"/>戳 <text:s/>保 <text:s/>管 人</text:p>
          </table:table-cell>
          <table:covered-table-cell/>
          <table:covered-table-cell/>
          <table:table-cell table:style-name="表格1.A1" table:number-columns-spanned="2" office:value-type="string">
            <text:p text:style-name="P17">單 <text:s text:c="6"/>位 <text:s text:c="5"/>主 <text:s text:c="5"/>管 <text:s/>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5">文 <text:s text:c="8"/>書 <text:s text:c="8"/>組</text:p>
          </table:table-cell>
          <table:covered-table-cell/>
          <table:covered-table-cell/>
          <table:table-cell table:style-name="表格1.A1" table:number-columns-spanned="2" office:value-type="string">
            <text:p text:style-name="P15">校 <text:s text:c="20"/>長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<text:span text:style-name="預設段落字型"><text:span text:style-name="T6">□ 啟用 <text:s/>□ 銷毀　日期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6">年 <text:s text:c="4"/>月 <text:s text:c="5"/>日</text:span></text:span></text:p>
          </table:table-cell>
          <table:covered-table-cell/>
        </table:table-row>
      </table:table>
      <text:p text:style-name="P12">備註：</text:p>
      <text:list xml:id="list7422933536409192794" text:style-name="L1">
        <text:list-item>
          <text:p text:style-name="P19">章戳印鑑保管人應妥善保管，如因職務異動或離職時，其所保管之印鑑必須列入移交清冊，辦妥移交手續，將所保管之印信移交指定之接管人。如有遺失或誤用則負議處之責任。</text:p>
        </text:list-item>
        <text:list-item>
          <text:p text:style-name="P19">換發或遺失尋獲之印鑑應由保管人上專簽辦理繳銷。</text:p>
        </text:list-item>
      </text:list>
      <text:p text:style-name="P13">三、章戳印鑑之繳銷應由保管人填具「章戳印鑑製發(換發)或補發申請表」，經單位主管核准繳銷後，連同預繳銷之印鑑，送交文書組及將原印鑑截角，拓印於「章戳印鑑製發(換發)或補發申請表」上，辦理統一銷毀，並由會計室監毀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5cm" fo:margin-right="0cm" style:line-height-at-least="0.635cm" fo:text-align="justify" style:justify-single-word="false" fo:hyphenation-ladder-count="no-limit" fo:text-indent="-0.85cm" style:auto-text-indent="false" style:vertical-align="baselin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 Unicode MS" style:font-family-complex="'Arial Unicode MS'" style:font-family-generic-complex="swiss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-complex="AdobeMingStd-Light" style:font-family-complex="AdobeMingStd-Light" style:font-family-generic-complex="system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officeooo:rsid="001b37c3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表 單 編號:IC-131-0<text:span text:style-name="MT1">2</text:span>-0<text:span text:style-name="MT1">2</text:span> </text:p>
        <text:p text:style-name="MP1">表單修訂日期：108/05/14 </text:p>
        <text:p text:style-name="MP2"><text:span text:style-name="預設段落字型"><text:span text:style-name="MT2">保存期限:5年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修正條文</dc:title>
    <meta:initial-creator>WinXP</meta:initial-creator>
    <meta:creation-date>2019-09-26T08:39:00Z</meta:creation-date>
    <dc:date>2019-12-23T15:34:12.711000000</dc:date>
    <meta:print-date>2010-12-30T03:00:00Z</meta:print-date>
    <meta:editing-cycles>4</meta:editing-cycles>
    <meta:editing-duration>PT9M36S</meta:editing-duration>
    <meta:document-statistic meta:table-count="1" meta:image-count="0" meta:object-count="0" meta:page-count="1" meta:paragraph-count="23" meta:word-count="361" meta:character-count="538" meta:non-whitespace-character-count="382"/>
    <meta:template xlink:type="simple" xlink:actuate="onRequest" xlink:title="" xlink:href="file:///D:/內控/1080327/內控-印鑑管理/5章戳印鑑製發(換發)或補發申請表IC-131-02-02.odt/Normal.dotm"/>
  </office:meta>
</office:document-meta>
</file>