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678cm" fo:margin-left="-0.39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8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/>
      <style:text-properties style:font-name="標楷體" fo:font-size="14pt" officeooo:paragraph-rsid="000a34f7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 style:master-page-name="MP0">
      <style:paragraph-properties fo:line-height="0.706cm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text-position="sub 50%" style:font-name="標楷體" fo:font-size="28pt" style:font-name-asian="標楷體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仁德醫護管理專科學校單位未結案公文稽催單</text:p>
      <text:p text:style-name="P5"><text:s text:c="4"/></text:p>
      <text:p text:style-name="P4">承辦單位: </text:p>
      <text:p text:style-name="P6"><text:s text:c="35"/></text:p>
      <text:p text:style-name="P11"><text:span text:style-name="預設段落字型"><text:span text:style-name="T2">第 <text:s text:c="5"/>稽催 <text:s text:c="35"/></text:span></text:span><text:span text:style-name="預設段落字型"><text:span text:style-name="T3">稽催日期: <text:s text:c="2"/>年 <text:s text:c="2"/>月 <text:s text:c="2"/>日</text:span></text:span></text:p>
      <text:p text:style-name="P11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總收發文號</text:p>
          </table:table-cell>
          <table:table-cell table:style-name="表格1.A1" office:value-type="string">
            <text:p text:style-name="P10">收發日期</text:p>
          </table:table-cell>
          <table:table-cell table:style-name="表格1.A1" office:value-type="string">
            <text:p text:style-name="P10">來文機關</text:p>
          </table:table-cell>
          <table:table-cell table:style-name="表格1.A1" office:value-type="string">
            <text:p text:style-name="P10">主旨</text:p>
          </table:table-cell>
          <table:table-cell table:style-name="表格1.A1" office:value-type="string">
            <text:p text:style-name="P10">速別</text:p>
          </table:table-cell>
          <table:table-cell table:style-name="表格1.A1" office:value-type="string">
            <text:p text:style-name="P10">應結日期</text:p>
          </table:table-cell>
          <table:table-cell table:style-name="表格1.A1" office:value-type="string">
            <text:p text:style-name="P10">備註</text:p>
          </table:table-cell>
        </table:table-row>
        <table:table-row>
          <table:table-cell table:style-name="表格1.A1" office:value-type="string">
            <text:p text:style-name="P9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9"/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未結案公文計 <text:s text:c="4"/>件。(本稽催單請核對並請即歸檔並說明逾期原因後2日內交回文書組)。</text:p>
      <text:p text:style-name="P8"/>
      <text:p text:style-name="P8">逾期原因: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text-align="justify" style:justify-single-word="false" fo:hyphenation-ladder-count="no-limit" fo:text-indent="-0.85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 Unicode MS" style:font-family-complex="'Arial Unicode MS'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號:IC-131-01-01 </text:p>
        <text:p text:style-name="MP1">表單修訂日期：108/05/14 </text:p>
        <text:p text:style-name="MP2"><text:span text:style-name="預設段落字型"><text:span text:style-name="MT1">保存期限:5年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條文</dc:title>
    <meta:initial-creator>WinXP</meta:initial-creator>
    <meta:creation-date>2019-09-26T07:53:00Z</meta:creation-date>
    <dc:date>2019-09-26T16:02:58.717000000</dc:date>
    <meta:print-date>2019-07-17T07:00:00Z</meta:print-date>
    <meta:editing-cycles>3</meta:editing-cycles>
    <meta:editing-duration>PT2M47S</meta:editing-duration>
    <meta:document-statistic meta:table-count="1" meta:image-count="0" meta:object-count="0" meta:page-count="1" meta:paragraph-count="17" meta:word-count="122" meta:character-count="244" meta:non-whitespace-character-count="143"/>
    <meta:template xlink:type="simple" xlink:actuate="onRequest" xlink:title="" xlink:href="file:///D:/內控/1080327/內控-文書處理/4單位未結案公文稽催單IC-131-01-01.odt/Normal.dotm"/>
  </office:meta>
</office:document-meta>
</file>