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table:align="center" style:writing-mode="lr-tb"/>
    </style:style>
    <style:style style:name="表格1.A" style:family="table-column">
      <style:table-column-properties style:column-width="2.037cm"/>
    </style:style>
    <style:style style:name="表格1.B" style:family="table-column">
      <style:table-column-properties style:column-width="6.747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6.05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3.905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4.69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text-properties fo:color="#000000" style:font-name-asian="標楷體"/>
    </style:style>
    <style:style style:name="P9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0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423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0cm" fo:margin-right="0cm" fo:text-indent="0.212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7" style:family="paragraph" style:parent-style-name="ㄧ">
      <style:paragraph-properties fo:line-height="0.635cm"/>
    </style:style>
    <style:style style:name="P18" style:family="paragraph" style:parent-style-name="ㄧ">
      <style:paragraph-properties fo:line-height="0.635cm"/>
      <style:text-properties fo:color="#000000"/>
    </style:style>
    <style:style style:name="P19" style:family="paragraph" style:parent-style-name="ㄧ">
      <style:paragraph-properties fo:margin-left="0.351cm" fo:margin-right="0cm" fo:line-height="0.635cm" fo:text-indent="-0.351cm" style:auto-text-indent="false"/>
      <style:text-properties fo:color="#000000"/>
    </style:style>
    <style:style style:name="P20" style:family="paragraph" style:parent-style-name="ㄧ">
      <style:paragraph-properties fo:margin-left="1.482cm" fo:margin-right="0cm" fo:line-height="0.635cm" fo:text-indent="-1.482cm" style:auto-text-indent="false"/>
    </style:style>
    <style:style style:name="P21" style:family="paragraph" style:parent-style-name="ㄧ">
      <style:paragraph-properties fo:margin-left="0.674cm" fo:margin-right="0cm" fo:line-height="0.635cm" fo:text-indent="-0.674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fo:language="zh" fo:country="TW" style:letter-kerning="false" style:font-name-asian="標楷體" style:font-size-asian="11pt" style:font-name-complex="新細明體1" style:font-size-complex="11pt"/>
    </style:style>
    <style:style style:name="T3" style:family="text">
      <style:text-properties style:font-name="標楷體" fo:font-size="11pt" fo:language="zh" fo:country="TW" style:text-underline-style="solid" style:text-underline-width="auto" style:text-underline-color="font-color" fo:font-weight="bold" style:letter-kerning="false" style:font-name-asian="標楷體" style:font-size-asian="11pt" style:font-weight-asian="bold" style:font-name-complex="新細明體1" style:font-size-complex="11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color="#000000"/>
    </style:style>
    <style:style style:name="T8" style:family="text">
      <style:text-properties fo:color="#000000"/>
    </style:style>
    <style:style style:name="T9" style:family="text">
      <style:text-properties fo:color="#000000" style:font-name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style:font-name="Wingdings 2" style:font-name-asian="Wingdings 2" style:font-name-complex="Wingdings 2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style:letter-kerning="false" style:font-name-asian="標楷體"/>
    </style:style>
    <style:style style:name="T17" style:family="text">
      <style:text-properties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仁德醫護管理專科學校 <text:s text:c="3"/>學年度第 <text:s text:c="2"/>學期第 <text:s text:c="2"/>次行政會議業務報告（格式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單</text:span><text:span text:style-name="T6"> <text:s text:c="3"/></text:span><text:span text:style-name="T4">位</text:span></text:p>
          </table:table-cell>
          <table:table-cell table:style-name="表格1.A1" office:value-type="string">
            <text:p text:style-name="P2"><text:s text:c="2"/></text:p>
          </table:table-cell>
          <table:table-cell table:style-name="表格1.A1" office:value-type="string">
            <text:p text:style-name="P1"><text:span text:style-name="T4">日</text:span><text:span text:style-name="T6"> <text:s text:c="3"/></text:span><text:span text:style-name="T4">期</text:span></text:p>
          </table:table-cell>
          <table:table-cell table:style-name="表格1.D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3">業務報告</text:p>
          </table:table-cell>
          <table:table-cell table:style-name="表格1.B2" table:number-columns-spanned="3" office:value-type="string">
            <text:p text:style-name="P19">一、本月份工作執行情形</text:p>
            <text:p text:style-name="P20"><text:span text:style-name="T7">（一）。</text:span></text:p>
            <text:p text:style-name="P21"><text:span text:style-name="T7">（二）</text:span><text:span text:style-name="T9">。</text:span></text:p>
            <text:p text:style-name="P17"><text:span text:style-name="T7">（三）。</text:span></text:p>
            <text:p text:style-name="P18"/>
            <text:p text:style-name="P19">二、下月份重點工作</text:p>
            <text:p text:style-name="P15"><text:span text:style-name="T10">(一)。</text:span></text:p>
            <text:p text:style-name="P16"><text:span text:style-name="T10">(二)。</text:span></text:p>
            <text:p text:style-name="P16"><text:span text:style-name="T10">(三)。</text:span></text:p>
            <text:p text:style-name="P7"><text:s/>(四)。</text:p>
            <text:p text:style-name="P8"/>
            <text:p text:style-name="P8"/>
            <text:p text:style-name="P8"/>
            <text:p text:style-name="P8"/>
            <text:p text:style-name="Standard"><text:span text:style-name="T11">三、亟待解決事項或建議事項：</text:span></text:p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附件資料</text:p>
          </table:table-cell>
          <table:table-cell table:style-name="表格1.D1" table:number-columns-spanned="3" office:value-type="string">
            <text:p text:style-name="Standard"><text:span text:style-name="T11">　</text:span><text:span text:style-name="T10">■</text:span><text:span text:style-name="T12"> </text:span><text:span text:style-name="T11">無　　</text:span><text:span text:style-name="T13"></text:span><text:span text:style-name="T12"> </text:span><text:span text:style-name="T11">有（電子檔請附於後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承辦人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單位主管</text:p>
          </table:table-cell>
          <table:table-cell table:style-name="表格1.D1" office:value-type="string">
            <text:p text:style-name="P2"><text:s/></text:p>
          </table:table-cell>
        </table:table-row>
        <table:table-row table:style-name="表格1.5">
          <table:table-cell table:style-name="表格1.A5" table:number-columns-spanned="4" office:value-type="string">
            <text:p text:style-name="P10">說明：</text:p>
            <text:list xml:id="list2797782416" text:style-name="WW8Num1">
              <text:list-item>
                <text:p text:style-name="P6"><text:span text:style-name="T2">為促進行政會議議事品質與節省紙張，請各單位業務報告、</text:span><text:span text:style-name="T14">校務重大事項追蹤</text:span><text:span text:style-name="T2">之書面（</text:span><text:span text:style-name="T14">請各單位主管簽章</text:span><text:span text:style-name="T2">）與電子檔，於</text:span><text:span text:style-name="T3">會議前一週星期五中午12時前</text:span><text:span text:style-name="T2">，擲交秘書室彙整議程。</text:span></text:p>
              </text:list-item>
              <text:list-item>
                <text:p text:style-name="P6"><text:span text:style-name="T14">電子檔請寄</text:span><text:span text:style-name="T15"> <text:s text:c="2"/></text:span><text:span text:style-name="T14">kiki6000k@hotmail.com <text:s text:c="3"/>（電子檔請至秘書室網頁下載）</text:span></text:p>
              </text:list-item>
            </text:list>
            <text:p text:style-name="P5"><text:span text:style-name="T16">3.</text:span><text:span text:style-name="T17">業務報告重點原則：執行上級重要計畫事項/</text:span><text:span text:style-name="T16">需跨單位協調事項/重大反映意見/特殊/異常狀況/重大瓶頸困難/臨時交辦/執行各項活動預算及繳交活動成果結案報告書之進度。</text:span></text:p>
            <text:p text:style-name="P11">不便之處，敬請見諒！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註解文字" style:family="paragraph" style:parent-style-name="Standard">
      <style:text-properties style:font-size-complex="10pt"/>
    </style:style>
    <style:style style:name="ㄧ" style:family="paragraph">
      <style:paragraph-properties fo:margin-left="0.441cm" fo:margin-right="0cm" fo:line-height="125%" fo:text-align="justify" style:justify-single-word="false" fo:orphans="2" fo:widows="2" fo:text-indent="-0.353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size-complex="12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fo:language="zh" fo:country="TW" style:letter-kerning="fals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ㄧ_20_字元" style:display-name="ㄧ 字元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3" style:display-name=" 字元 字元3" style:family="text" style:parent-style-name="預設段落字型">
      <style:text-properties fo:font-size="12pt" style:letter-kerning="true" style:font-size-asian="12pt"/>
    </style:style>
    <style:style style:name="註解主旨_20_字元" style:display-name="註解主旨 字元" style:family="text" style:parent-style-name="_20_字元_20_字元3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仁德醫護管理專科學校○○學年度第○學期第○次行政會議業務報告 提報表</dc:title>
    <dc:subject/>
    <meta:keyword/>
    <dc:description/>
    <meta:initial-creator>jente</meta:initial-creator>
    <meta:creation-date>2012-06-01T09:55:00</meta:creation-date>
    <dc:creator>jente</dc:creator>
    <dc:date>2012-06-26T09:16:00</dc:date>
    <meta:editing-cycles>7</meta:editing-cycles>
    <meta:editing-duration>PT3M</meta:editing-duration>
    <meta:document-statistic meta:table-count="1" meta:image-count="0" meta:object-count="0" meta:page-count="1" meta:paragraph-count="25" meta:word-count="318" meta:character-count="376" meta:non-whitespace-character-count="342"/>
    <meta:generator>LibreOffice/6.3.5.2$Windows_X86_64 LibreOffice_project/dd0751754f11728f69b42ee2af66670068624673</meta:generator>
  </office:meta>
</office:document-meta>
</file>