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764cm" table:align="left" style:writing-mode="lr-tb"/>
    </style:style>
    <style:style style:name="表格1.A" style:family="table-column">
      <style:table-column-properties style:column-width="7.25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154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" style:family="table-row">
      <style:table-row-properties style:min-row-height="5.34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2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2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language="zh" fo:country="TW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335cm" loext:contextual-spacing="false" fo:line-height="0.635cm" fo:text-align="center" style:justify-single-word="false" style:text-autospace="non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fo:margin-top="0cm" fo:margin-bottom="0.335cm" loext:contextual-spacing="false" fo:line-height="0.635cm" fo:text-align="center" style:justify-single-word="false" style:page-number="auto" style:text-autospace="non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6.066cm" fo:margin-right="0cm" fo:margin-top="0cm" fo:margin-bottom="0.335cm" loext:contextual-spacing="false" style:line-height-at-least="0.353cm" fo:text-indent="-2.117cm" style:auto-text-indent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1" style:family="paragraph" style:parent-style-name="內文_20__28_Web_29_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language="zh" fo:country="TW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仁德醫護管理專科學校</text:p>
      <text:p text:style-name="P7">部分修正條文對照表</text:p>
      <text:p text:style-name="P9"><text:span text:style-name="T2"><text:s text:c="14"/>陳 <text:s/></text:span><text:span text:style-name="T1">年 <text:s/>月 <text:s text:c="2"/>日 <text:s text:c="4"/>學年度第 <text:s/>次(會議名稱)審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修</text:span><text:span text:style-name="T3"> <text:s text:c="2"/></text:span><text:span text:style-name="T3">正</text:span><text:span text:style-name="T3"> <text:s text:c="2"/></text:span><text:span text:style-name="T3">條</text:span><text:span text:style-name="T3"> <text:s text:c="2"/></text:span><text:span text:style-name="T3">文</text:span></text:p>
          </table:table-cell>
          <table:table-cell table:style-name="表格1.A1" office:value-type="string">
            <text:p text:style-name="P1"><text:span text:style-name="T3">現</text:span><text:span text:style-name="T3"> <text:s text:c="2"/></text:span><text:span text:style-name="T3">行</text:span><text:span text:style-name="T3"> <text:s text:c="2"/></text:span><text:span text:style-name="T3">條</text:span><text:span text:style-name="T3"> <text:s text:c="2"/></text:span><text:span text:style-name="T3">文</text:span></text:p>
          </table:table-cell>
          <table:table-cell table:style-name="表格1.C1" office:value-type="string">
            <text:p text:style-name="P1"><text:span text:style-name="T3">說</text:span><text:span text:style-name="T3"> <text:s text:c="5"/></text:span><text:span text:style-name="T3">明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</dc:title>
    <dc:subject/>
    <meta:keyword/>
    <dc:description/>
    <meta:initial-creator>jente</meta:initial-creator>
    <meta:creation-date>2012-06-26T09:24:00</meta:creation-date>
    <dc:creator>jente</dc:creator>
    <dc:date>2012-06-26T09:24:00</dc:date>
    <meta:editing-cycles>1</meta:editing-cycles>
    <meta:document-statistic meta:table-count="1" meta:image-count="0" meta:object-count="0" meta:page-count="1" meta:paragraph-count="6" meta:word-count="46" meta:character-count="98" meta:non-whitespace-character-count="46"/>
    <meta:generator>LibreOffice/6.3.5.2$Windows_X86_64 LibreOffice_project/dd0751754f11728f69b42ee2af66670068624673</meta:generator>
  </office:meta>
</office:document-meta>
</file>