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ableColumn16" style:family="table-column">
      <style:table-column-properties style:column-width="2.1444in" style:use-optimal-column-width="false"/>
    </style:style>
    <style:style style:name="TableColumn17" style:family="table-column">
      <style:table-column-properties style:column-width="0.1194in" style:use-optimal-column-width="false"/>
    </style:style>
    <style:style style:name="TableColumn18" style:family="table-column">
      <style:table-column-properties style:column-width="1.1333in" style:use-optimal-column-width="false"/>
    </style:style>
    <style:style style:name="TableColumn19" style:family="table-column">
      <style:table-column-properties style:column-width="1.1312in" style:use-optimal-column-width="false"/>
    </style:style>
    <style:style style:name="TableColumn20" style:family="table-column">
      <style:table-column-properties style:column-width="2.268in" style:use-optimal-column-width="false"/>
    </style:style>
    <style:style style:name="Table15" style:family="table">
      <style:table-properties style:width="6.7965in" fo:margin-left="-0.0784in" table:align="left"/>
    </style:style>
    <style:style style:name="TableRow21" style:family="table-row">
      <style:table-row-properties style:min-row-height="0.2458in" style:use-optimal-row-height="false"/>
    </style:style>
    <style:style style:name="TableCell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7736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line-height="0.2083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line-height="0.2083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528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083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1.568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4187in"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4187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0.2083in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514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2.0951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334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211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112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083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letter-spacing="0.6826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9118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1861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line-height="0.2083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4pt" style:font-size-asian="14pt" style:font-size-complex="14pt"/>
    </style:style>
    <style:style style:name="P128" style:parent-style-name="Standard" style:family="paragraph">
      <style:paragraph-properties fo:line-height="0.1805in"/>
      <style:text-properties style:font-name="標楷體" style:font-name-asian="標楷體" style:font-name-complex="標楷體"/>
    </style:style>
    <style:style style:name="P129" style:parent-style-name="清單段落" style:family="paragraph">
      <style:paragraph-properties fo:line-height="0.1805in" fo:margin-left="0.5909in" fo:text-indent="-0.257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P134" style:parent-style-name="清單段落" style:family="paragraph">
      <style:paragraph-properties fo:line-height="0.1805in" fo:margin-left="0.5909in" fo:text-indent="-0.257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background-color="#808080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background-color="#808080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background-color="#808080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background-color="#808080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background-color="#808080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background-color="#808080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background-color="#808080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background-color="#808080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background-color="#808080"/>
    </style:style>
    <style:style style:name="P144" style:parent-style-name="清單段落" style:family="paragraph">
      <style:paragraph-properties fo:line-height="0.1805in" fo:margin-left="0.5909in" fo:text-indent="-0.257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仁德醫護管理專科學校<text:s/>電話紀錄單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接洽單位：</text:p>
          </table:table-cell>
          <table:covered-table-cell/>
          <table:table-cell table:style-name="TableCell24" table:number-columns-spanned="2">
            <text:p text:style-name="P25">接洽人:</text:p>
          </table:table-cell>
          <table:covered-table-cell/>
          <table:table-cell table:style-name="TableCell26">
            <text:p text:style-name="P27">分機:</text:p>
          </table:table-cell>
        </table:table-row>
        <table:table-row table:style-name="TableRow28">
          <table:table-cell table:style-name="TableCell29" table:number-columns-spanned="2">
            <text:p text:style-name="P30">來電單位：</text:p>
          </table:table-cell>
          <table:covered-table-cell/>
          <table:table-cell table:style-name="TableCell31" table:number-columns-spanned="2">
            <text:p text:style-name="P32"><text:span text:style-name="T33">頭銜</text:span><text:span text:style-name="T34">/</text:span><text:span text:style-name="T35">姓名</text:span><text:span text:style-name="T36">:</text:span></text:p>
            <text:p text:style-name="P37"/>
            <text:p text:style-name="P38"><text:span text:style-name="T39"><text:s text:c="10"/></text:span><text:span text:style-name="T40">/</text:span></text:p>
          </table:table-cell>
          <table:covered-table-cell/>
          <table:table-cell table:style-name="TableCell41">
            <text:p text:style-name="P42">電話：</text:p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受理日期：</text:span><text:span text:style-name="T47"><text:s text:c="4"/></text:span><text:span text:style-name="T48">年</text:span><text:span text:style-name="T49"><text:s text:c="5"/></text:span><text:span text:style-name="T50">月</text:span><text:span text:style-name="T51"><text:s text:c="6"/></text:span><text:span text:style-name="T52">日</text:span>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受理時間：</text:span><text:span text:style-name="T56"><text:s text:c="6"/></text:span><text:span text:style-name="T57">時</text:span><text:span text:style-name="T58"><text:s text:c="10"/></text:span><text:span text:style-name="T59">分</text:span></text:p>
          </table:table-cell>
          <table:covered-table-cell/>
        </table:table-row>
        <table:table-row table:style-name="TableRow60">
          <table:table-cell table:style-name="TableCell61" table:number-columns-spanned="5">
            <text:p text:style-name="P62">事由：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是否需電話回覆：□是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秘書室主任: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此案辦理等級：</text:span></text:p>
            <text:p text:style-name="P82"><text:span text:style-name="T83"><text:s text:c="2"/>□</text:span><text:span text:style-name="T84">最速件</text:span><text:span text:style-name="T85"><text:s text:c="4"/>□</text:span><text:span text:style-name="T86">速件</text:span><text:span text:style-name="T87"><text:s text:c="5"/>□</text:span><text:span text:style-name="T88">普通件</text:span>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承辦單位:</text:p>
          </table:table-cell>
          <table:covered-table-cell/>
          <table:covered-table-cell/>
          <table:table-cell table:style-name="TableCell92" table:number-columns-spanned="2">
            <text:p text:style-name="P93">承辦人:</text:p>
          </table:table-cell>
          <table:covered-table-cell/>
        </table:table-row>
        <table:table-row table:style-name="TableRow94">
          <table:table-cell table:style-name="TableCell95" table:number-columns-spanned="5">
            <text:p text:style-name="P96">如何處理: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結案時間: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受理單位主管:</text:p>
            <text:p text:style-name="P112"/>
            <text:p text:style-name="P113"/>
            <text:p text:style-name="P114"/>
          </table:table-cell>
          <table:table-cell table:style-name="TableCell115" table:number-columns-spanned="4">
            <text:p text:style-name="P116"><text:span text:style-name="T117">決</text:span><text:span text:style-name="T118">行</text:span>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3">
            <text:p text:style-name="P121">秘書室主任:</text:p>
          </table:table-cell>
          <table:covered-table-cell/>
          <table:covered-table-cell/>
          <table:table-cell table:style-name="TableCell122">
            <text:p text:style-name="P123">校長:</text:p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4">
            <text:p text:style-name="P126"><text:span text:style-name="T127">請主任秘書代為執行，如遇有重大事件再行呈報校長</text:span></text:p>
          </table:table-cell>
          <table:covered-table-cell/>
          <table:covered-table-cell/>
          <table:covered-table-cell/>
        </table:table-row>
      </table:table>
      <text:p text:style-name="P128">＊備註:</text:p>
      <text:list text:style-name="LFO3" text:continue-numbering="true">
        <text:list-item>
          <text:p text:style-name="P129"><text:span text:style-name="T130">受理案件時，各單位繳交一份副本送至秘書室備查。</text:span><text:span text:style-name="T131">(</text:span><text:span text:style-name="T132">加蓋單位章及承辦人章</text:span><text:span text:style-name="T133">)</text:span></text:p>
        </text:list-item>
        <text:list-item>
          <text:p text:style-name="P134"><text:span text:style-name="T135">速別處理期限</text:span><text:span text:style-name="T136">:</text:span><text:span text:style-name="T137">最速件</text:span><text:span text:style-name="T138">:3</text:span><text:span text:style-name="T139">小時內；速件</text:span><text:span text:style-name="T140">:1</text:span><text:span text:style-name="T141">天內；普通件</text:span><text:span text:style-name="T142">:3</text:span><text:span text:style-name="T143">天內</text:span></text:p>
        </text:list-item>
        <text:list-item>
          <text:p text:style-name="P144"><text:span text:style-name="T145">表單更新：</text:span><text:span text:style-name="T146">2021/02/23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副標題" style:display-name="副標題" style:family="paragraph" style:parent-style-name="Standard" style:next-style-name="Standard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無間距" style:display-name="無間距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fo:margin-top="0.3333in" fo:margin-bottom="0in" fo:line-height="115%"/>
      <style:text-properties fo:color="#365F91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size-complex="12pt" fo:background-color="#80808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標題1字元" style:display-name="標題 1 字元" style:family="text">
      <style:text-properties style:font-name="Cambria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weight="bold" style:font-weight-asian="bold" style:font-size-complex="12pt" fo:background-color="#808080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04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color="#808080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color="#80808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" style:parent-style-name="頁首" style:family="paragraph"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紀錄單編號：</text:span><text:span text:style-name="T4">­</text:span><text:span text:style-name="T5">­</text:span><text:span text:style-name="T6">­</text:span><text:span text:style-name="T7">＿</text:span><text:span text:style-name="T8">例</text:span><text:span text:style-name="T9">:</text:span><text:span text:style-name="T10">總</text:span><text:span text:style-name="T11">-001</text:span><text:span text:style-name="T12">＿</text:span><text:span text:style-name="T13">＿</text:span>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21-02-23T02:18:00Z</meta:creation-date>
    <dc:date>2021-02-23T10:02:00Z</dc:date>
    <meta:print-date>2021-02-23T16:42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53" meta:character-count="360" meta:row-count="2" meta:non-whitespace-character-count="308"/>
  </office:meta>
</office:document-meta>
</file>